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E000042F900001D8F28A95B60.svm"/>
  <manifest:file-entry manifest:media-type="" manifest:full-path="Pictures/2000003D000042F900001709CBB6F250.svm"/>
  <manifest:file-entry manifest:media-type="" manifest:full-path="Pictures/2000001E000042F90000080A3ECD19DC.svm"/>
  <manifest:file-entry manifest:media-type="" manifest:full-path="Pictures/2000002B000042F900001B77A6B1372C.svm"/>
  <manifest:file-entry manifest:media-type="" manifest:full-path="Pictures/20000049000042F90000116B7985C208.svm"/>
  <manifest:file-entry manifest:media-type="" manifest:full-path="Pictures/20000023000042F900000FD98C6276F1.svm"/>
  <manifest:file-entry manifest:media-type="" manifest:full-path="Pictures/20000041000042F900001A3464936C6F.svm"/>
  <manifest:file-entry manifest:media-type="" manifest:full-path="Pictures/20000055000042F900001DBC78B98215.svm"/>
  <manifest:file-entry manifest:media-type="" manifest:full-path="Pictures/2000005D000042F90000222AB61DCF1A.svm"/>
  <manifest:file-entry manifest:media-type="" manifest:full-path="Pictures/2000004B000042F9000024D8CDCB4264.svm"/>
  <manifest:file-entry manifest:media-type="" manifest:full-path="Pictures/20000031000042F9000013DE15C04DF8.svm"/>
  <manifest:file-entry manifest:media-type="" manifest:full-path="Pictures/20000058000042F900001A34C09930C5.svm"/>
  <manifest:file-entry manifest:media-type="" manifest:full-path="Pictures/20000039000042F9000013DEF7A5646E.svm"/>
  <manifest:file-entry manifest:media-type="" manifest:full-path="Pictures/20000033000042F9000010B2D4ED22DD.svm"/>
  <manifest:file-entry manifest:media-type="" manifest:full-path="Pictures/2000004D000042F90000189B8C76CC4D.svm"/>
  <manifest:file-entry manifest:media-type="" manifest:full-path="Pictures/2000001D000042F90000116BC896B716.svm"/>
  <manifest:file-entry manifest:media-type="" manifest:full-path="Pictures/20000023000042F900000A5C40476F95.svm"/>
  <manifest:file-entry manifest:media-type="" manifest:full-path="Pictures/2000001B000042F9000007305849641C.svm"/>
  <manifest:file-entry manifest:media-type="" manifest:full-path="Pictures/20000033000042F9000013DE21859893.svm"/>
  <manifest:file-entry manifest:media-type="" manifest:full-path="Pictures/2000001B0000499800003B70ACDD284D.svm"/>
  <manifest:file-entry manifest:media-type="" manifest:full-path="Pictures/2000007D000042F9000017C75011BED7.svm"/>
  <manifest:file-entry manifest:media-type="" manifest:full-path="Pictures/2000003E000042F90000177612DFE360.svm"/>
  <manifest:file-entry manifest:media-type="" manifest:full-path="Pictures/20000084000042F90000181ED07A4FB4.svm"/>
  <manifest:file-entry manifest:media-type="" manifest:full-path="Pictures/20000023000042F90000181E8E58A77A.svm"/>
  <manifest:file-entry manifest:media-type="" manifest:full-path="Pictures/2000007F000042F900001F7C36919BBC.svm"/>
  <manifest:file-entry manifest:media-type="" manifest:full-path="Pictures/2000002E000042F9000011E851A16AA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035cm" svg:height="10.795cm" svg:x="0.588cm" svg:y="2.351cm">
          <draw:image xlink:href="Pictures/20000084000042F90000181ED07A4FB4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6.67cm" svg:height="13.335cm" svg:x="0.635cm" svg:y="3.175cm">
          <draw:image xlink:href="Pictures/2000004E000042F900001D8F28A95B60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6.67cm" svg:height="13.335cm" svg:x="0.635cm" svg:y="3.175cm">
          <draw:image xlink:href="Pictures/2000003E000042F90000177612DFE360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2.86cm" svg:height="5.715cm" svg:x="1.905cm" svg:y="1.905cm">
          <draw:image xlink:href="Pictures/2000001E000042F90000080A3ECD19DC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2.86cm" svg:height="20.32cm" svg:x="2.54cm" svg:y="0cm">
          <draw:image xlink:href="Pictures/2000001B0000499800003B70ACDD284D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5.4cm" svg:height="17.145cm" svg:x="1.905cm" svg:y="0cm">
          <draw:image xlink:href="Pictures/2000007F000042F900001F7C36919BBC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6.035cm" svg:height="17.78cm" svg:x="1.905cm" svg:y="0cm">
          <draw:image xlink:href="Pictures/2000005D000042F90000222AB61DCF1A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6.035cm" svg:height="14.605cm" svg:x="1.27cm" svg:y="0cm">
          <draw:image xlink:href="Pictures/2000007D000042F9000017C75011BED7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6.035cm" svg:height="13.97cm" svg:x="1.905cm" svg:y="0cm">
          <draw:image xlink:href="Pictures/20000055000042F900001DBC78B98215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6.67cm" svg:height="10.16cm" svg:x="1.27cm" svg:y="0cm">
          <draw:image xlink:href="Pictures/20000023000042F900000FD98C6276F1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4.765cm" svg:height="11.43cm" svg:x="2.54cm" svg:y="0cm">
          <draw:image xlink:href="Pictures/20000058000042F900001A34C09930C5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4.765cm" svg:height="10.16cm" svg:x="2.54cm" svg:y="0cm">
          <draw:image xlink:href="Pictures/20000031000042F9000013DE15C04DF8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6.035cm" svg:height="10.795cm" svg:x="1.905cm" svg:y="0cm">
          <draw:image xlink:href="Pictures/20000033000042F9000010B2D4ED22DD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365cm" svg:height="10.16cm" svg:x="0.635cm" svg:y="0cm">
          <draw:image xlink:href="Pictures/20000033000042F9000013DE2185989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4.13cm" svg:height="8.89cm" svg:x="2.54cm" svg:y="0cm">
          <draw:image xlink:href="Pictures/2000001D000042F90000116BC896B716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5.4cm" svg:height="11.43cm" svg:x="1.27cm" svg:y="0cm">
          <draw:image xlink:href="Pictures/2000003D000042F900001709CBB6F250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305cm" svg:height="13.97cm" svg:x="0.686cm" svg:y="0.635cm">
          <draw:image xlink:href="Pictures/20000041000042F900001A3464936C6F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3.495cm" svg:height="6.35cm" svg:x="2.54cm" svg:y="0cm">
          <draw:image xlink:href="Pictures/20000023000042F900000A5C40476F95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8cm" svg:height="11.43cm" svg:x="0cm" svg:y="0.635cm">
          <draw:image xlink:href="Pictures/20000039000042F9000013DEF7A5646E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6.67cm" svg:height="12.7cm" svg:x="0.635cm" svg:y="0cm">
          <draw:image xlink:href="Pictures/20000023000042F90000181E8E58A77A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365cm" svg:height="5.715cm" svg:x="0.635cm" svg:y="0cm">
          <draw:image xlink:href="Pictures/2000001B000042F9000007305849641C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365cm" svg:height="8.89cm" svg:x="0.635cm" svg:y="0cm">
          <draw:image xlink:href="Pictures/20000049000042F90000116B7985C208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6.035cm" svg:height="10.795cm" svg:x="1.27cm" svg:y="0cm">
          <draw:image xlink:href="Pictures/2000004D000042F90000189B8C76CC4D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7.94cm" svg:height="10.795cm" svg:x="0.635cm" svg:y="0cm">
          <draw:image xlink:href="Pictures/2000002B000042F900001B77A6B1372C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6.67cm" svg:height="13.335cm" svg:x="0.635cm" svg:y="0cm">
          <draw:image xlink:href="Pictures/2000004B000042F9000024D8CDCB4264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7.305cm" svg:height="9.525cm" svg:x="0.635cm" svg:y="0cm">
          <draw:image xlink:href="Pictures/2000002E000042F9000011E851A16AAD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Conant</meta:initial-creator>
    <meta:creation-date>2011-07-08T10:22:26.34</meta:creation-date>
    <meta:editing-duration>PT5H30M30S</meta:editing-duration>
    <meta:editing-cycles>6</meta:editing-cycles>
    <dc:date>2011-07-09T13:45:02.64</dc:date>
    <dc:creator>James Conant</dc:creator>
    <meta:generator>OpenOffice.org/3.3$Win32 OpenOffice.org_project/330m20$Build-9567</meta:generator>
    <meta:document-statistic meta:object-count="99"/>
  </office:meta>
</office:document-meta>
</file>