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351400008D2E00004F600433B3D38C11A429.svg" manifest:media-type="image/svg+xml"/>
  <manifest:file-entry manifest:full-path="Pictures/10000201000003AF0000021274C55E74B719752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subtitle">
      <style:graphic-properties draw:fill-color="#ffffff" fo:min-height="8.347cm"/>
    </style:style>
    <style:style style:name="pr2" style:family="presentation" style:parent-style-name="LushGreen-notes">
      <style:graphic-properties draw:fill-color="#ffffff" draw:auto-grow-height="true" fo:min-height="14cm"/>
    </style:style>
    <style:style style:name="pr3" style:family="presentation" style:parent-style-name="LushGreen-title">
      <style:graphic-properties fo:min-height="1.8cm"/>
    </style:style>
    <style:style style:name="pr4" style:family="presentation" style:parent-style-name="LushGreen-outline1">
      <style:graphic-properties fo:min-height="8.884cm"/>
    </style:style>
    <style:style style:name="pr5" style:family="presentation" style:parent-style-name="LushGreen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text-style-name="P1" draw:layer="layout" svg:width="25.2cm" svg:height="8.347cm" svg:x="1.4cm" svg:y="4.318cm" presentation:class="subtitle" presentation:user-transformed="true">
          <draw:text-box>
            <text:p>Two-factor Authentication</text:p>
            <text:p/>
            <text:p>Eric Moore, CUGG</text:p>
            <text:p>July 14, 2018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What is Two-factor Authentication?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A type of multi-factor authentication (MFA)</text:p>
              </text:list-item>
              <text:list-item>
                <text:p>Requires two pieces of information</text:p>
                <text:list>
                  <text:list-item>
                    <text:p>Something the user knows (e.g. password)</text:p>
                  </text:list-item>
                  <text:list-item>
                    <text:p>Something the user has or is (such as smartphone, security fob, or biometrics)</text:p>
                  </text:list-item>
                </text:list>
              </text:list-item>
              <text:list-item>
                <text:p>Provides greater security over password-only authentication</text:p>
              </text:list-item>
              <text:list-item>
                <text:p>Used for various services such as email, online finances, and ATM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Email Example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When logging into <text:s/>your email, a one-time numeric passcode is sent to your smartphone or another email account you own</text:p>
              </text:list-item>
              <text:list-item>
                <text:p>You must enter the token to continue logging in</text:p>
              </text:list-item>
              <text:list-item>
                <text:p>If you don’t have a smartphone, there may be an option to receive it as a recorded message to your home phone</text:p>
              </text:list-item>
              <text:list-item>
                <text:p>Must be configured prior to use, usually when you first set up the account</text:p>
              </text:list-item>
              <text:list-item>
                <text:p>May be done automatically with every login, or if your computer is not recognized</text:p>
              </text:list-item>
              <text:list-item>
                <text:p>May be done when signing up for an account, such as online baking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ATM Example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You must have the card</text:p>
              </text:list-item>
              <text:list-item>
                <text:p>You must know the PIN 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Benefits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Better security—passwords can be stolen or “cracked”</text:p>
              </text:list-item>
              <text:list-item>
                <text:p>Something you have, such a smartphone, is secure against hacking</text:p>
              </text:list-item>
              <text:list-item>
                <text:p>Tokens can only be used once—different every tim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Drawbacks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May require carrying a device with you always</text:p>
              </text:list-item>
              <text:list-item>
                <text:p>SIM cards can be cloned</text:p>
              </text:list-item>
              <text:list-item>
                <text:p>Smartphones must be charged</text:p>
              </text:list-item>
              <text:list-item>
                <text:p>Smartphones can be stolen</text:p>
              </text:list-item>
              <text:list-item>
                <text:p>You may be charged for SMS</text:p>
              </text:list-item>
              <text:list-item>
                <text:p>SMS is insecure—not encrypted</text:p>
              </text:list-item>
              <text:list-item>
                <text:p>SMS may be delayed</text:p>
              </text:list-item>
              <text:list-item>
                <text:p>If email is logged into automatically on a smartphone, email security is gone if the device is stolen</text:p>
              </text:list-item>
              <text:list-item>
                <text:p>Does not protect against skimmer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More Information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See Wikipedia article on “Multi-factor Authentication”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office:forms form:automatic-focus="false" form:apply-design-mode="false"/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74C55E74B7197529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13T13:48:44.007000000</meta:creation-date>
    <meta:editing-duration>PT2H47M47S</meta:editing-duration>
    <meta:editing-cycles>19</meta:editing-cycles>
    <meta:generator>LibreOffice/5.3.2.2$Windows_x86 LibreOffice_project/6cd4f1ef626f15116896b1d8e1398b56da0d0ee1</meta:generator>
    <dc:title>Lush Green</dc:title>
    <dc:date>2018-07-14T15:40:20.863000000</dc:date>
    <meta:document-statistic meta:object-count="49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