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ucida Sans1" svg:font-family="'Lucida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8.681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fo:min-height="13.364cm"/>
    </style:style>
    <style:style style:name="pr6" style:family="presentation" style:parent-style-name="Blue_5f_Curve1-title">
      <style:graphic-properties draw:auto-grow-height="true" fo:min-height="1.771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1.27cm" fo:margin-right="0cm" fo:text-indent="-0.635cm"/>
    </style:style>
    <style:style style:name="P4" style:family="paragraph">
      <style:paragraph-properties fo:margin-top="0.5cm" fo:margin-bottom="0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16pt" style:font-size-complex="16pt"/>
    </style:style>
    <style:style style:name="T4" style:family="text">
      <style:text-properties fo:font-size="20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8.681cm" svg:x="0cm" svg:y="3.916cm" presentation:class="title" presentation:user-transformed="true">
          <draw:text-box>
            <text:p>Blocking Robocalls<text:line-break/><text:line-break/>by Eric Moore<text:line-break/>CUGG<text:line-break/>May 11, 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Disclaim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for informational purposes</text:p>
              </text:list-item>
              <text:list-item>
                <text:p>I have not personally used these apps or services, so I cannot provide testimonials or recommendations</text:p>
              </text:list-item>
              <text:list-item>
                <text:p>Be careful of third-party solutions, as they could be privacy risks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Low-tech Op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hone-based call blocking (may have limited memory space)</text:p>
              </text:list-item>
              <text:list-item>
                <text:p>Set phone to Do Not Disturb</text:p>
              </text:list-item>
              <text:list-item>
                <text:p>Report the problem to FCC, phone company, IRS, SSA, etc.</text:p>
              </text:list-item>
              <text:list-item>
                <text:p>Do Not Call registry</text:p>
              </text:list-item>
              <text:list-item>
                <text:p>Unlisted number (but computer dialers will find you!)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Carrier Op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nymous Call Rejection (*77)</text:p>
                <text:list>
                  <text:list-item>
                    <text:p>Provided if CID is activated with phone service</text:p>
                  </text:list-item>
                  <text:list-item>
                    <text:p>May forward to law enforcement or 911 in some jurisdictions!</text:p>
                  </text:list-item>
                </text:list>
              </text:list-item>
              <text:list-item>
                <text:p>AT&amp;T Call Protect</text:p>
                <text:list>
                  <text:list-item>
                    <text:p>Free app for iOS and Android</text:p>
                  </text:list-item>
                  <text:list-item>
                    <text:p>Fraud blocking and suspected spam warnings</text:p>
                  </text:list-item>
                  <text:list-item>
                    <text:p>Manually block unwanted c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Carrier Options (cont.)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Verizon Caller Filter</text:span></text:p>
                <text:list>
                  <text:list-item>
                    <text:p text:style-name="P4"><text:span text:style-name="T2">$2.99 a month per line</text:span></text:p>
                  </text:list-item>
                  <text:list-item>
                    <text:p text:style-name="P4"><text:span text:style-name="T2">Free spam alerting and call-blocking for known spam and scam phone numbers</text:span></text:p>
                  </text:list-item>
                </text:list>
              </text:list-item>
              <text:list-item>
                <text:p text:style-name="P3"><text:span text:style-name="T1">T-Mobile</text:span></text:p>
                <text:list>
                  <text:list-item>
                    <text:p text:style-name="P4"><text:span text:style-name="T2">Scam ID identifies spam numbers</text:span></text:p>
                  </text:list-item>
                  <text:list-item>
                    <text:p text:style-name="P4"><text:span text:style-name="T2">Scam Block gives you option to block known spam numbers</text:span></text:p>
                  </text:list-item>
                  <text:list-item>
                    <text:p text:style-name="P4"><text:span text:style-name="T2">Name ID identifies caller’s name, location, and organization ($4 a month per li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Carrier Options (cont.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3">Sprint Premium Caller ID</text:p>
                <text:list>
                  <text:list-item>
                    <text:p text:style-name="P6">$2.99 a month</text:p>
                  </text:list-item>
                  <text:list-item>
                    <text:p text:style-name="P6">Flags suspicious calls with threat level indicator</text:p>
                  </text:list-item>
                  <text:list-item>
                    <text:p text:style-name="P6">You may block, answer, or report the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Google Voice Service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Used by Leo Laporte of TWiT</text:span></text:p>
              </text:list-item>
              <text:list-item>
                <text:p><text:span text:style-name="T2">New number or $20 to port your mobile number (not all numbers may be ported)</text:span></text:p>
              </text:list-item>
              <text:list-item>
                <text:p><text:span text:style-name="T2">Unrecognized callers are challenged to identify themselves</text:span></text:p>
              </text:list-item>
              <text:list-item>
                <text:p><text:span text:style-name="T2">Record different voice mail messages for different groups of contacts</text:span></text:p>
              </text:list-item>
              <text:list-item>
                <text:p><text:span text:style-name="T2">Other features: <text:s/>voicemail transcription, place and receive calls from anywhere (smartphone and web)</text:span></text:p>
              </text:list-item>
              <text:list-item>
                <text:p><text:span text:style-name="T2">iOS, Android, and web</text:span></text:p>
              </text:list-item>
              <text:list-item>
                <text:p><text:span text:style-name="T2">www.google.com/vo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Grasshopper Service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Free for seven days; price plans of $26, $44, and $80 per month</text:span></text:p>
              </text:list-item>
              <text:list-item>
                <text:p><text:span text:style-name="T1">Supports two numbers on your smartphone</text:span></text:p>
              </text:list-item>
              <text:list-item>
                <text:p><text:span text:style-name="T1">Keep personal number private; give the other to clients</text:span></text:p>
              </text:list-item>
              <text:list-item>
                <text:p><text:span text:style-name="T1">Screens calls, blocks calls, supports custom schedules</text:span></text:p>
              </text:list-item>
              <text:list-item>
                <text:p><text:span text:style-name="T1">Other features: <text:s/>voicemail transcription, custom greetings, business texting, extensions, call transferring, etc.</text:span></text:p>
              </text:list-item>
              <text:list-item>
                <text:p><text:span text:style-name="T1">www.grasshopper.c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RingCentral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ice plans of $19.99, $24.99, $34.99, and $49.99 per month</text:p>
              </text:list-item>
              <text:list-item>
                <text:p>Business-class service</text:p>
              </text:list-item>
              <text:list-item>
                <text:p>Call screening for your smartphone</text:p>
              </text:list-item>
              <text:list-item>
                <text:p>Other features: <text:s/>Texting, online meetings, faxing, call forwarding, video meetings, instant messing, call recording, etc.</text:p>
              </text:list-item>
              <text:list-item>
                <text:p>www.ringcentral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Nomorobo App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Free for 30 days, then $1.99 a month or $19.99 a year</text:span></text:p>
              </text:list-item>
              <text:list-item>
                <text:p><text:span text:style-name="T1">Free protection for VoIP landlines</text:span></text:p>
              </text:list-item>
              <text:list-item>
                <text:p><text:span text:style-name="T1">Must share your phone number with their service, as calls pass through their system (privacy?)</text:span></text:p>
              </text:list-item>
              <text:list-item>
                <text:p><text:span text:style-name="T1">Identifies unwanted callers via database</text:span></text:p>
              </text:list-item>
              <text:list-item>
                <text:p><text:span text:style-name="T1">Not supported by all major carriers</text:span></text:p>
              </text:list-item>
              <text:list-item>
                <text:p><text:span text:style-name="T1">iOS or Android</text:span></text:p>
              </text:list-item>
              <text:list-item>
                <text:p><text:span text:style-name="T1">Nomorobo.c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RoboKiller Ap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Blocks more than 1.1 telemarketers and robocalls</text:span></text:p>
              </text:list-item>
              <text:list-item>
                <text:p><text:span text:style-name="T1">Blocks spoofed and callers who changed numbers (voice fingerprint technology)</text:span></text:p>
              </text:list-item>
              <text:list-item>
                <text:p><text:span text:style-name="T1">Protection for spoofed local numbers</text:span></text:p>
              </text:list-item>
              <text:list-item>
                <text:p><text:span text:style-name="T1">SMS spam protection</text:span></text:p>
              </text:list-item>
              <text:list-item>
                <text:p><text:span text:style-name="T1">Personal block and allow lists</text:span></text:p>
              </text:list-item>
              <text:list-item>
                <text:p><text:span text:style-name="T1">Answer Bots that waste callers’ time (RoboRadio)</text:span></text:p>
              </text:list-item>
              <text:list-item>
                <text:p><text:span text:style-name="T1">RoboRadio to listen to live calls</text:span></text:p>
              </text:list-item>
              <text:list-item>
                <text:p>www.robokiller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ther Apps (Kim Komando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ueCaller</text:p>
                <text:list>
                  <text:list-item>
                    <text:p>Paste and search a number</text:p>
                  </text:list-item>
                  <text:list-item>
                    <text:p>iOS and Android</text:p>
                  </text:list-item>
                </text:list>
              </text:list-item>
              <text:list-item>
                <text:p>Hiya</text:p>
                <text:list>
                  <text:list-item>
                    <text:p>Block robocalls, telemarketers, fraudulent calls</text:p>
                  </text:list-item>
                  <text:list-item>
                    <text:p>Blacklist unwanted numbers and text messages</text:p>
                  </text:list-item>
                  <text:list-item>
                    <text:p>Reverse number lookup</text:p>
                  </text:list-item>
                  <text:list-item>
                    <text:p>Spam ale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ther Apps (cont.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ll Control</text:p>
                <text:list>
                  <text:list-item>
                    <text:p>Block calls you don’t want</text:p>
                  </text:list-item>
                  <text:list-item>
                    <text:p>Block entire area codes (such as 888)</text:p>
                  </text:list-item>
                  <text:list-item>
                    <text:p>White-list numbers you know</text:p>
                  </text:list-item>
                  <text:list-item>
                    <text:p>Reverse number look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Technology for Landlin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CPR CallBlocker V5000</text:span></text:p>
                <text:list>
                  <text:list-item>
                    <text:p><text:span text:style-name="T4">£69.99</text:span></text:p>
                  </text:list-item>
                  <text:list-item>
                    <text:p><text:span text:style-name="T4">Database of 5,000 known “nuisance numbers”</text:span></text:p>
                  </text:list-item>
                  <text:list-item>
                    <text:p><text:span text:style-name="T4">Block unavailable, private, out of area, international numbers</text:span></text:p>
                  </text:list-item>
                  <text:list-item>
                    <text:p><text:span text:style-name="T4">Block additional 1,500 numbers</text:span></text:p>
                  </text:list-item>
                  <text:list-item>
                    <text:p><text:span text:style-name="T4">One device per phone</text:span></text:p>
                  </text:list-item>
                </text:list>
              </text:list-item>
              <text:list-item>
                <text:p><text:span text:style-name="T3">CPR CallBlocker V10000</text:span></text:p>
                <text:list>
                  <text:list-item>
                    <text:p><text:span text:style-name="T4">£79.99</text:span></text:p>
                  </text:list-item>
                  <text:list-item>
                    <text:p><text:span text:style-name="T4">Database of 10,000 numbers</text:span></text:p>
                  </text:list-item>
                  <text:list-item>
                    <text:p><text:span text:style-name="T4">Block additional 2,000 numb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What to Consid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hop around to compare features and pricing</text:p>
              </text:list-item>
              <text:list-item>
                <text:p>Read reviews of how well they work and possible security issues</text:p>
              </text:list-item>
              <text:list-item>
                <text:p>Be careful of apps and services that could have free reign to spy on your calls and text messages</text:p>
              </text:list-item>
              <text:list-item>
                <text:p>Don’t pay for more than you n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ucida Sans1" svg:font-family="'Lucida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1T07:38:41.611000000</meta:creation-date>
    <meta:editing-duration>PT1H2M</meta:editing-duration>
    <meta:editing-cycles>22</meta:editing-cycles>
    <meta:generator>LibreOffice/6.1.5.2$Windows_X86_64 LibreOffice_project/90f8dcf33c87b3705e78202e3df5142b201bd805</meta:generator>
    <dc:title>Blue Curve</dc:title>
    <dc:date>2019-05-11T08:43:17.684000000</dc:date>
    <meta:document-statistic meta:object-count="94"/>
  </office:meta>
</office:document-meta>
</file>